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acee9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acee9" fo:background-color="transparent" loext:char-shading-value="0" style:language-complex="zxx" style:country-complex="none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d48f8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b863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e0c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e9109"/>
    </style:style>
    <style:style style:name="T16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4">La Comisión de Industria, Comercio y Turismo ha considerado <text:s/>el Proyecto de Comunicación, </text:span><text:span text:style-name="T8">3</text:span><text:span text:style-name="T10">8199</text:span><text:span text:style-name="T9"> CD-</text:span><text:span text:style-name="T10">100% SANTAFESINO</text:span><text:span text:style-name="T4">, presentado por </text:span><text:span text:style-name="T7">el</text:span><text:span text:style-name="T4"> Dip</text:span><text:span text:style-name="T6">u</text:span><text:span text:style-name="T5">tad</text:span><text:span text:style-name="T7">o</text:span><text:span text:style-name="T5"> </text:span><text:span text:style-name="T7">Oscar Martínez</text:span><text:span text:style-name="T4">, por el cual se </text:span><text:span text:style-name="T11">solicita al Poder Ejecutivo, a través de</text:span><text:span text:style-name="T12"> los</text:span><text:span text:style-name="T11"> organismo</text:span><text:span text:style-name="T12">s</text:span><text:span text:style-name="T11"> que corresponda</text:span><text:span text:style-name="T12">n</text:span><text:span text:style-name="T11">, </text:span><text:span text:style-name="T13">establezca</text:span><text:span text:style-name="T11"> una política de reducción tarifaria para aquellas actividades comerciales e industriales que se hayan visto afectadas económicamente por la pandemia de covid-19, </text:span><text:span text:style-name="T14">eximiéndoles</text:span><text:span text:style-name="T11"> del pago del cargo fijo durante el tiempo de su inactividad; </text:span><text:span text:style-name="T4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solicita al Poder Ejecutivo que, por intermedio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 arbitre las</text:span><text:span text:style-name="T3"> </text:span><text:span text:style-name="T2">medidas necesarias para establecer una política de reducción tarifaria para</text:span><text:span text:style-name="T3"> </text:span><text:span text:style-name="T2">aquellas actividades comerciales e industriales que se hayan visto afectadas</text:span><text:span text:style-name="T3"> </text:span><text:span text:style-name="T2">económicamente por la pandemia de COVID-19, eximiéndolas del pago del</text:span><text:span text:style-name="T3"> </text:span><text:span text:style-name="T2">cargo fijo durante el tiempo de su inactividad y/o estableciendo para</text:span><text:span text:style-name="T3"> </text:span><text:span text:style-name="T2">aquellos que tienen tratamiento tarifario diferencial fundado en la</text:span><text:span text:style-name="T3"> </text:span><text:span text:style-name="T2">contratación de Kilovatios fijos, una reducción proporcional en función del</text:span><text:span text:style-name="T3"> </text:span><text:span text:style-name="T2">consumo efectivamente realizado.</text:span></text:p>
      <text:p text:style-name="P9"/>
      <text:p text:style-name="P13">Sala de la Comisión;<text:span text:style-name="T15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23:06.345385778</dc:date>
    <meta:print-date>2017-03-29T09:42:11.806000000</meta:print-date>
    <meta:editing-cycles>56</meta:editing-cycles>
    <meta:editing-duration>PT2H3M3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29" meta:character-count="1542" meta:non-whitespace-character-count="1317"/>
  </office:meta>
</office:document-meta>
</file>